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50687" officeooo:paragraph-rsid="00150687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40pt" officeooo:rsid="00150687" officeooo:paragraph-rsid="00150687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amowy rozkład dnia</text:p>
      <text:p text:style-name="P1"/>
      <text:p text:style-name="P1">6:30 – 8:00 Schodzenie się dzieci do przedszkola. Zabawy <text:tab/><text:tab/><text:tab/>dowolne według pomysłu dzieci. Zajęcia indywidualne</text:p>
      <text:p text:style-name="P1"/>
      <text:p text:style-name="P1">8:00 – 8:45 Zabawy integrujące grupę</text:p>
      <text:p text:style-name="P1"/>
      <text:p text:style-name="P1">8:45 – 9:00 Ćwiczenia poranne, przygotowanie do śniadania</text:p>
      <text:p text:style-name="P1"/>
      <text:p text:style-name="P1">9:00 – 9:30 Śniadanie</text:p>
      <text:p text:style-name="P1"/>
      <text:p text:style-name="P1">9:30 – 10:30 Zajęcia zorganizowane z całą grupą – realizacja <text:tab/><text:tab/><text:tab/>zadań edukacyjnych</text:p>
      <text:p text:style-name="P1"/>
      <text:p text:style-name="P1">10:30 – 10:45 Drugie śniadanie</text:p>
      <text:p text:style-name="P1"/>
      <text:p text:style-name="P1">10:45 – 11:45 Spacery, wycieczki, zabawy dowolne na świeżym <text:tab/><text:tab/>powietrzu</text:p>
      <text:p text:style-name="P1">11:45 – 12:40 Zabawy dowolne, zajęcia wyrównawcze</text:p>
      <text:p text:style-name="P1"/>
      <text:p text:style-name="P1">12:40 – 13:00 Czynności higieniczne przed posiłkiem</text:p>
      <text:p text:style-name="P1"/>
      <text:p text:style-name="P1">13:00 – 13:30 Obiad</text:p>
      <text:p text:style-name="P1"/>
      <text:p text:style-name="P1">13:30 – 14:00 Krótki odpoczynek, ćwiczenia relaksacyjne</text:p>
      <text:p text:style-name="P1"/>
      <text:p text:style-name="P1">14:00 – 14:45 Prace indywidualne, zabawy konstrukcyjne. Zajęcia <text:tab/><text:tab/>dodatkowe dostosowane do potrzeb dzieci</text:p>
      <text:p text:style-name="P1"/>
      <text:p text:style-name="P1">14:45 – 15:00 <text:s/>Podwieczorek</text:p>
      <text:p text:style-name="P1"/>
      <text:p text:style-name="P1">15:00 – 17:00 Zabawy dowolne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3T13:53:21.829000000</meta:creation-date>
    <dc:date>2024-05-23T14:23:47.317000000</dc:date>
    <meta:editing-duration>PT30M25S</meta:editing-duration>
    <meta:editing-cycles>1</meta:editing-cycles>
    <meta:document-statistic meta:table-count="0" meta:image-count="0" meta:object-count="0" meta:page-count="1" meta:paragraph-count="16" meta:word-count="95" meta:character-count="762" meta:non-whitespace-character-count="655"/>
    <meta:generator>LibreOffice/7.6.4.1$Windows_X86_64 LibreOffice_project/e19e193f88cd6c0525a17fb7a176ed8e6a3e2aa1</meta:generator>
  </office:meta>
</office:document-meta>
</file>